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ursive standard" fo:font-size="14pt" style:text-underline-style="solid" style:text-underline-width="auto" style:text-underline-color="font-color" fo:font-weight="bold" officeooo:rsid="0014f5f1" officeooo:paragraph-rsid="0014f5f1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ursive standard" fo:font-size="14pt" style:text-underline-style="solid" style:text-underline-width="auto" style:text-underline-color="font-color" fo:font-weight="bold" officeooo:rsid="00154389" officeooo:paragraph-rsid="0016eaa6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ursive standard" fo:font-size="14pt" style:text-underline-style="solid" style:text-underline-width="auto" style:text-underline-color="font-color" fo:font-weight="bold" officeooo:rsid="0016eaa6" officeooo:paragraph-rsid="0016eaa6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ursive standard" fo:font-size="14pt" style:text-underline-style="none" fo:font-weight="normal" officeooo:rsid="0016eaa6" officeooo:paragraph-rsid="00154389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Cursive standard" fo:font-size="14pt" style:text-underline-style="none" fo:font-weight="normal" officeooo:rsid="0016eaa6" officeooo:paragraph-rsid="0016eaa6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Cursive standard" fo:font-size="14pt" style:text-underline-style="none" fo:font-weight="normal" officeooo:rsid="001861c4" officeooo:paragraph-rsid="001861c4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Cursive standard" fo:font-size="14pt" style:text-underline-style="none" fo:font-weight="normal" officeooo:rsid="001861c4" officeooo:paragraph-rsid="0016eaa6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Cursive standard" fo:font-size="14pt" style:text-underline-style="none" fo:font-weight="normal" officeooo:rsid="001b60d5" officeooo:paragraph-rsid="001b60d5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Cursive standard" fo:font-size="14pt" style:text-underline-style="solid" style:text-underline-width="auto" style:text-underline-color="font-color" fo:font-weight="bold" officeooo:rsid="0016eaa6" officeooo:paragraph-rsid="0016eaa6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Cursive standard" fo:font-size="14pt" style:text-underline-style="solid" style:text-underline-width="auto" style:text-underline-color="font-color" fo:font-weight="bold" officeooo:rsid="001b60d5" officeooo:paragraph-rsid="001b60d5" style:font-size-asian="14pt" style:font-weight-asian="bold" style:font-size-complex="14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6eaa6" style:font-weight-asian="normal" style:font-weight-complex="normal"/>
    </style:style>
    <style:style style:name="T3" style:family="text">
      <style:text-properties style:text-underline-style="none" fo:font-weight="normal" officeooo:rsid="001861c4" style:font-weight-asian="normal" style:font-weight-complex="normal"/>
    </style:style>
    <style:style style:name="T4" style:family="text">
      <style:text-properties style:text-underline-style="none" fo:font-weight="normal" officeooo:rsid="001b51eb" style:font-weight-asian="normal" style:font-weight-complex="normal"/>
    </style:style>
    <style:style style:name="T5" style:family="text">
      <style:text-properties officeooo:rsid="001b60d5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ardi 2 juin :</text:p>
      <text:p text:style-name="P1">Mathématiques :</text:p>
      <text:p text:style-name="P8">Activités autour de la symétrie, voir fiches en annexe.</text:p>
      <text:p text:style-name="P4"><text:span text:style-name="T1"/></text:p>
      <text:p text:style-name="P3">Etude de la langue :</text:p>
      <text:p text:style-name="P8"><text:span text:style-name="T6">Les adjectifs</text:span> : Lire la page du livre en annexe : </text:p>
      <text:p text:style-name="P8">Activité 1 à <text:s/>l’oral ; Ex 1, 2, 3 et 4 à l’écrit dans le cahier du jour.</text:p>
      <text:p text:style-name="P5"/>
      <text:p text:style-name="P7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09:03:28.917000000</meta:creation-date>
    <dc:date>2020-05-30T20:27:47.794000000</dc:date>
    <meta:editing-duration>PT2H43M26S</meta:editing-duration>
    <meta:editing-cycles>4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6" meta:word-count="49" meta:character-count="226" meta:non-whitespace-character-count="181"/>
  </office:meta>
</office:document-meta>
</file>